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1/15/2025</text:p>
          </table:table-cell>
        </table:table-row>
      </table:table>
      <text:p text:style-name="P3"/>
      <text:p text:style-name="Standard">Датум: 03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0">Резне плоче, тоцила и брусне плоче</text:span></text:p>
      <text:p text:style-name="P18"><text:span text:style-name="T11">3.1. Процењена вредност набавке:</text:span> <text:span text:style-name="T20">7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2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482376901979788991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03T10:29:17</dc:date>
    <meta:editing-duration>PT4H5M28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8" meta:character-count="2832"/>
  </office:meta>
</office:document-meta>
</file>